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9.27mm"/>
    </style:style>
    <style:style style:name="co2" style:family="table-column">
      <style:table-column-properties fo:break-before="auto" style:column-width="56.44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" style:font-name-complex="DejaVu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10pt" style:text-position="sub" style:font-size-asian="10pt" style:font-size-complex="10pt" style:font-weight-asian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5.48mm" svg:height="89.97mm" svg:x="3.06mm" svg:y="125.9mm">
            <loext:p draw:notify-on-update-of-ranges="Feuille1.B1:Feuille1.B1 Feuille1.B2:Feuille1.B27 Feuille1.C1:Feuille1.C1 Feuille1.C2:Feuille1.C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osition de l’écran 2 X<text:span text:style-name="T1">2</text:span> (mm)</text:p>
          </table:table-cell>
          <table:table-cell office:value-type="string" calcext:value-type="string">
            <text:p>Différence de marche ∆ (mm)</text:p>
          </table:table-cell>
          <table:table-cell table:style-name="ce1" office:value-type="string" calcext:value-type="string">
            <text:p>Tension « crête-à-crête » U (mV)</text:p>
          </table:table-cell>
          <table:table-cell office:value-type="string" calcext:value-type="string">
            <text:p>X<text:span text:style-name="T2">1</text:span>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ABS(2*(([.A2])-([.$D$2])))" office:value-type="float" office:value="346" calcext:value-type="float">
            <text:p>346</text:p>
          </table:table-cell>
          <table:table-cell office:value-type="float" office:value="16" calcext:value-type="float">
            <text:p>16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formula="of:=ABS(2*(([.A3])-([.$D$2])))" office:value-type="float" office:value="342" calcext:value-type="float">
            <text:p>342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float" office:value="104" calcext:value-type="float">
            <text:p>104</text:p>
          </table:table-cell>
          <table:table-cell table:formula="of:=ABS(2*(([.A4])-([.$D$2])))" office:value-type="float" office:value="338" calcext:value-type="float">
            <text:p>338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table:formula="of:=ABS(2*(([.A5])-([.$D$2])))" office:value-type="float" office:value="334" calcext:value-type="float">
            <text:p>33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table:formula="of:=ABS(2*(([.A6])-([.$D$2])))" office:value-type="float" office:value="330" calcext:value-type="float">
            <text:p>33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ABS(2*(([.A7])-([.$D$2])))" office:value-type="float" office:value="326" calcext:value-type="float">
            <text:p>3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12" calcext:value-type="float">
            <text:p>112</text:p>
          </table:table-cell>
          <table:table-cell table:formula="of:=ABS(2*(([.A8])-([.$D$2])))" office:value-type="float" office:value="322" calcext:value-type="float">
            <text:p>322</text:p>
          </table:table-cell>
          <table:table-cell office:value-type="float" office:value="2.1" calcext:value-type="float">
            <text:p>2,1</text:p>
          </table:table-cell>
          <table:table-cell/>
        </table:table-row>
        <table:table-row table:style-name="ro2">
          <table:table-cell office:value-type="float" office:value="114" calcext:value-type="float">
            <text:p>114</text:p>
          </table:table-cell>
          <table:table-cell table:formula="of:=ABS(2*(([.A9])-([.$D$2])))" office:value-type="float" office:value="318" calcext:value-type="float">
            <text:p>318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2">
          <table:table-cell office:value-type="float" office:value="116" calcext:value-type="float">
            <text:p>116</text:p>
          </table:table-cell>
          <table:table-cell table:formula="of:=ABS(2*(([.A10])-([.$D$2])))" office:value-type="float" office:value="314" calcext:value-type="float">
            <text:p>31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table:formula="of:=ABS(2*(([.A11])-([.$D$2])))" office:value-type="float" office:value="310" calcext:value-type="float">
            <text:p>31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120" calcext:value-type="float">
            <text:p>120</text:p>
          </table:table-cell>
          <table:table-cell table:formula="of:=ABS(2*(([.A12])-([.$D$2])))" office:value-type="float" office:value="306" calcext:value-type="float">
            <text:p>30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float" office:value="122" calcext:value-type="float">
            <text:p>122</text:p>
          </table:table-cell>
          <table:table-cell table:formula="of:=ABS(2*(([.A13])-([.$D$2])))"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  <table:table-cell table:formula="of:=ABS(2*(([.A14])-([.$D$2])))" office:value-type="float" office:value="298" calcext:value-type="float">
            <text:p>29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float" office:value="126" calcext:value-type="float">
            <text:p>126</text:p>
          </table:table-cell>
          <table:table-cell table:formula="of:=ABS(2*(([.A15])-([.$D$2])))" office:value-type="float" office:value="294" calcext:value-type="float">
            <text:p>29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ABS(2*(([.A16])-([.$D$2])))" office:value-type="float" office:value="290" calcext:value-type="float">
            <text:p>290</text:p>
          </table:table-cell>
          <table:table-cell office:value-type="float" office:value="4.6" calcext:value-type="float">
            <text:p>4,6</text:p>
          </table:table-cell>
          <table:table-cell/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ABS(2*(([.A17])-([.$D$2])))" office:value-type="float" office:value="286" calcext:value-type="float">
            <text:p>286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2">
          <table:table-cell office:value-type="float" office:value="132" calcext:value-type="float">
            <text:p>132</text:p>
          </table:table-cell>
          <table:table-cell table:formula="of:=ABS(2*(([.A18])-([.$D$2])))" office:value-type="float" office:value="282" calcext:value-type="float">
            <text:p>28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134" calcext:value-type="float">
            <text:p>134</text:p>
          </table:table-cell>
          <table:table-cell table:formula="of:=ABS(2*(([.A19])-([.$D$2])))" office:value-type="float" office:value="278" calcext:value-type="float">
            <text:p>27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float" office:value="136" calcext:value-type="float">
            <text:p>136</text:p>
          </table:table-cell>
          <table:table-cell table:formula="of:=ABS(2*(([.A20])-([.$D$2])))" office:value-type="float" office:value="274" calcext:value-type="float">
            <text:p>27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float" office:value="138" calcext:value-type="float">
            <text:p>138</text:p>
          </table:table-cell>
          <table:table-cell table:formula="of:=ABS(2*(([.A21])-([.$D$2])))" office:value-type="float" office:value="270" calcext:value-type="float">
            <text:p>270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140" calcext:value-type="float">
            <text:p>140</text:p>
          </table:table-cell>
          <table:table-cell table:formula="of:=ABS(2*(([.A22])-([.$D$2])))" office:value-type="float" office:value="266" calcext:value-type="float">
            <text:p>26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142" calcext:value-type="float">
            <text:p>142</text:p>
          </table:table-cell>
          <table:table-cell table:formula="of:=ABS(2*(([.A23])-([.$D$2])))" office:value-type="float" office:value="262" calcext:value-type="float">
            <text:p>262</text:p>
          </table:table-cell>
          <table:table-cell office:value-type="float" office:value="8.9" calcext:value-type="float">
            <text:p>8,9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table:formula="of:=ABS(2*(([.A24])-([.$D$2])))" office:value-type="float" office:value="258" calcext:value-type="float">
            <text:p>258</text:p>
          </table:table-cell>
          <table:table-cell office:value-type="float" office:value="5.2" calcext:value-type="float">
            <text:p>5,2</text:p>
          </table:table-cell>
          <table:table-cell/>
        </table:table-row>
        <table:table-row table:style-name="ro2">
          <table:table-cell office:value-type="float" office:value="146" calcext:value-type="float">
            <text:p>146</text:p>
          </table:table-cell>
          <table:table-cell table:formula="of:=ABS(2*(([.A25])-([.$D$2])))" office:value-type="float" office:value="254" calcext:value-type="float">
            <text:p>254</text:p>
          </table:table-cell>
          <table:table-cell office:value-type="float" office:value="8.6" calcext:value-type="float">
            <text:p>8,6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 table:formula="of:=ABS(2*(([.A26])-([.$D$2])))"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 table:formula="of:=ABS(2*(([.A27])-([.$D$2])))"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4:40:20.0034758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4:29:58.974862605</meta:creation-date>
    <dc:date>2016-03-10T18:31:13.864863467</dc:date>
    <meta:editing-duration>PT24M59S</meta:editing-duration>
    <meta:editing-cycles>7</meta:editing-cycles>
    <meta:generator>LibreOffice/5.1.0.3$Linux_X86_64 LibreOffice_project/10m0$Build-3</meta:generator>
    <meta:print-date>2016-03-10T18:32:10.376840851</meta:print-date>
    <meta:document-statistic meta:table-count="1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49cm" svg:height="8.998cm" xlink:href=".." xlink:type="simple" chart:class="chart:scatter" chart:style-name="ch1">
        <chart:title svg:x="2.026cm" svg:y="0.315cm" chart:style-name="ch2">
          <text:p>Tension « crête-à-crête » en fonction de la différence de marche</text:p>
        </chart:title>
        <chart:legend chart:legend-position="bottom" svg:x="5.259cm" svg:y="8.215cm" style:legend-expansion="wide" chart:style-name="ch3"/>
        <chart:plot-area chart:style-name="ch4" table:cell-range-address="Feuille1.B1:Feuille1.C27" chart:data-source-has-labels="row" svg:x="1.341cm" svg:y="1.273cm" svg:width="14.878cm" svg:height="5.782cm">
          <chartooo:coordinate-region svg:x="1.962cm" svg:y="1.472cm" svg:width="13.977cm" svg:height="4.936cm"/>
          <chart:axis chart:dimension="x" chart:name="primary-x" chart:style-name="ch5">
            <chart:title svg:x="6.738cm" svg:y="7.234cm" chart:style-name="ch6">
              <text:p>Différence de marche (mm)</text:p>
            </chart:title>
            <chart:grid chart:style-name="ch7" chart:class="major"/>
          </chart:axis>
          <chart:axis chart:dimension="y" chart:name="primary-y" chart:style-name="ch5">
            <chart:title svg:x="0.451cm" svg:y="6.364cm" chart:style-name="ch8">
              <text:p>Tension « crête-à-crête » (mV)</text:p>
            </chart:title>
            <chart:grid chart:style-name="ch7" chart:class="major"/>
          </chart:axis>
          <chart:series chart:style-name="ch9" chart:values-cell-range-address="Feuille1.C2:Feuille1.C27" chart:label-cell-address="Feuille1.C1:Feuille1.C1" chart:class="chart:scatter">
            <chart:domain table:cell-range-address="Feuille1.B2:Feuille1.B27"/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« crête-à-crête » U (mV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6">
                <text:p>346</text:p>
                <draw:g>
                  <svg:desc>Feuille1.B2:Feuille1.B27</svg:desc>
                </draw:g>
              </table:table-cell>
              <table:table-cell office:value-type="float" office:value="16">
                <text:p>16</text:p>
                <draw:g>
                  <svg:desc>Feuille1.C2:Feuille1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2">
                <text:p>3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8">
                <text:p>3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4">
                <text:p>3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0">
                <text:p>3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6">
                <text:p>3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2">
                <text:p>32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8">
                <text:p>31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4">
                <text:p>31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0">
                <text:p>3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6">
                <text:p>30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2">
                <text:p>3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8">
                <text:p>29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0">
                <text:p>29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6">
                <text:p>28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2">
                <text:p>2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8">
                <text:p>27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4">
                <text:p>27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0">
                <text:p>2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6">
                <text:p>2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2">
                <text:p>26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8">
                <text:p>25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4">
                <text:p>25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6">
                <text:p>246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