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1.15mm"/>
    </style:style>
    <style:style style:name="co2" style:family="table-column">
      <style:table-column-properties fo:break-before="auto" style:column-width="51.14mm"/>
    </style:style>
    <style:style style:name="co3" style:family="table-column">
      <style:table-column-properties fo:break-before="auto" style:column-width="55.9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13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37.87mm"/>
    </style:style>
    <style:style style:name="co8" style:family="table-column">
      <style:table-column-properties fo:break-before="auto" style:column-width="28.2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ce2" style:family="table-cell" style:parent-style-name="Default">
      <style:text-properties fo:color="#2e3436" style:font-name="DejaVu Sans" fo:font-size="5.55000019073486pt" fo:language="none" fo:country="none" style:font-name-asian="DejaVu Sans" style:font-size-asian="5.55000019073486pt" style:language-asian="none" style:country-asian="none" style:font-name-complex="DejaVu Sans" style:font-size-complex="5.55000019073486pt" style:language-complex="none" style:country-complex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31.71mm" svg:height="77.31mm" svg:x="62.15mm" svg:y="38.78mm">
            <loext:p draw:notify-on-update-of-ranges="Feuille1.B1:Feuille1.B2 Feuille1.B3:Feuille1.B6 Feuille1.F1:Feuille1.F2 Feuille1.F3:Feuille1.F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Default"/>
        <table:table-row table:style-name="ro1">
          <table:table-cell office:value-type="string" calcext:value-type="string">
            <text:p>distance entre les armatures d (mm)</text:p>
          </table:table-cell>
          <table:table-cell office:value-type="string" calcext:value-type="string">
            <text:p>Inverse de la distance mm-1</text:p>
          </table:table-cell>
          <table:table-cell office:value-type="string" calcext:value-type="string">
            <text:p>Tension sur capacité 0,22 microF</text:p>
          </table:table-cell>
          <table:table-cell table:number-columns-repeated="2"/>
          <table:table-cell table:style-name="Default" office:value-type="string" calcext:value-type="string">
            <text:p>Charge condens. Q en C</text:p>
          </table:table-cell>
          <table:table-cell table:style-name="Default" office:value-type="string" calcext:value-type="string">
            <text:p>Capacité condens. Cc en F</text:p>
          </table:table-cell>
          <table:table-cell table:style-name="ce2" office:value-type="string" calcext:value-type="string">
            <text:p>champ electrique E en V/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sure 1</text:p>
          </table:table-cell>
          <table:table-cell office:value-type="string" calcext:value-type="string">
            <text:p>Mesure 2</text:p>
          </table:table-cell>
          <table:table-cell office:value-type="string" calcext:value-type="string">
            <text:p>moyenne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,2</text:p>
          </table:table-cell>
          <table:table-cell office:value-type="float" office:value="3.8" calcext:value-type="float">
            <text:p>3,8</text:p>
          </table:table-cell>
          <table:table-cell table:number-columns-repeated="2" office:value-type="float" office:value="3.7" calcext:value-type="float">
            <text:p>3,7</text:p>
          </table:table-cell>
          <table:table-cell office:value-type="float" office:value="0.000000814" calcext:value-type="float">
            <text:p>8,14E-07</text:p>
          </table:table-cell>
          <table:table-cell office:value-type="float" office:value="0.00000000009732" calcext:value-type="float">
            <text:p>9,73E-11</text:p>
          </table:table-cell>
          <table:table-cell office:value-type="float" office:value="200000" calcext:value-type="float">
            <text:p>200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,25</text:p>
          </table:table-cell>
          <table:table-cell office:value-type="float" office:value="3.9" calcext:value-type="float">
            <text:p>3,9</text:p>
          </table:table-cell>
          <table:table-cell office:value-type="float" office:value="3.85" calcext:value-type="float">
            <text:p>3,85</text:p>
          </table:table-cell>
          <table:table-cell table:formula="of:=AVERAGE([.C4];[.D4])" office:value-type="float" office:value="3.875" calcext:value-type="float">
            <text:p>3,875</text:p>
          </table:table-cell>
          <table:table-cell office:value-type="float" office:value="0.0000008525" calcext:value-type="float">
            <text:p>8,53E-07</text:p>
          </table:table-cell>
          <table:table-cell office:value-type="float" office:value="0.00000000012" calcext:value-type="float">
            <text:p>1,20E-10</text:p>
          </table:table-cell>
          <table:table-cell office:value-type="float" office:value="250000" calcext:value-type="float">
            <text:p>250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33" calcext:value-type="float">
            <text:p>0,33</text:p>
          </table:table-cell>
          <table:table-cell office:value-type="float" office:value="4.05" calcext:value-type="float">
            <text:p>4,05</text:p>
          </table:table-cell>
          <table:table-cell office:value-type="float" office:value="4.2" calcext:value-type="float">
            <text:p>4,2</text:p>
          </table:table-cell>
          <table:table-cell table:formula="of:=AVERAGE([.C5];[.D5])" office:value-type="float" office:value="4.125" calcext:value-type="float">
            <text:p>4,125</text:p>
          </table:table-cell>
          <table:table-cell office:value-type="float" office:value="0.0000009075" calcext:value-type="float">
            <text:p>9,08E-07</text:p>
          </table:table-cell>
          <table:table-cell office:value-type="float" office:value="0.000000000162" calcext:value-type="float">
            <text:p>1,62E-10</text:p>
          </table:table-cell>
          <table:table-cell office:value-type="float" office:value="333333" calcext:value-type="float">
            <text:p>3333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4.45" calcext:value-type="float">
            <text:p>4,45</text:p>
          </table:table-cell>
          <table:table-cell table:formula="of:=AVERAGE([.C6];[.D6])" office:value-type="float" office:value="4.45" calcext:value-type="float">
            <text:p>4,45</text:p>
          </table:table-cell>
          <table:table-cell office:value-type="float" office:value="0.000000979" calcext:value-type="float">
            <text:p>9,79E-07</text:p>
          </table:table-cell>
          <table:table-cell office:value-type="float" office:value="0.000000000243" calcext:value-type="float">
            <text:p>2,43E-10</text:p>
          </table:table-cell>
          <table:table-cell office:value-type="float" office:value="500000" calcext:value-type="float">
            <text:p>50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6:11:15.312523905</meta:creation-date>
    <dc:date>2016-03-03T19:31:08.037011376</dc:date>
    <meta:editing-duration>PT49M26S</meta:editing-duration>
    <meta:editing-cycles>3</meta:editing-cycles>
    <meta:generator>LibreOffice/5.1.0.3$Linux_X86_64 LibreOffice_project/10m0$Build-3</meta:generator>
    <meta:print-date>2016-03-03T18:57:55.272347848</meta:print-date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6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172cm" svg:height="7.732cm" xlink:href=".." xlink:type="simple" chart:class="chart:scatter" chart:style-name="ch1">
        <chart:title svg:x="0.775cm" svg:y="0.29cm" chart:style-name="ch2">
          <text:p>charge condensateur en fonction de l'inverse de la distance</text:p>
        </chart:title>
        <chart:legend chart:legend-position="end" svg:x="7.939cm" svg:y="3.119cm" style:legend-expansion="high" chart:style-name="ch3"/>
        <chart:plot-area chart:style-name="ch4" table:cell-range-address="Feuille1.B1:Feuille1.B6 Feuille1.F1:Feuille1.F6" chart:data-source-has-labels="row" svg:x="0.857cm" svg:y="1.02cm" svg:width="7.144cm" svg:height="5.759cm">
          <chartooo:coordinate-region svg:x="2.59cm" svg:y="1.22cm" svg:width="5.171cm" svg:height="4.912cm"/>
          <chart:axis chart:dimension="x" chart:name="primary-x" chart:style-name="ch5">
            <chart:title svg:x="2.202cm" svg:y="6.933cm" chart:style-name="ch6">
              <text:p>inverse distance d-1 en mm-1</text:p>
            </chart:title>
          </chart:axis>
          <chart:axis chart:dimension="y" chart:name="primary-y" chart:style-name="ch7">
            <chart:title svg:x="0.034cm" svg:y="6.046cm" chart:style-name="ch8">
              <text:p>charge condensateur Q en C</text:p>
            </chart:title>
            <chart:grid chart:style-name="ch9" chart:class="major"/>
          </chart:axis>
          <chart:series chart:style-name="ch10" chart:values-cell-range-address="Feuille1.F3:Feuille1.F6" chart:label-cell-address="Feuille1.F1:Feuille1.F2" chart:class="chart:scatter">
            <chart:domain table:cell-range-address="Feuille1.B3:Feuille1.B6"/>
            <chart:regression-curve chart:style-name="ch11">
              <chart:equation chart:display-equation="true" chart:display-r-square="false" svg:x="2.872cm" svg:y="1.249cm"/>
            </chart:regression-curve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harge condens. Q en C</text:p>
                <text:list>
                  <text:list-item>
                    <text:p>Charge condens. Q en C</text:p>
                  </text:list-item>
                  <text:list-item>
                    <text:p/>
                  </text:list-item>
                </text:list>
                <draw:g>
                  <svg:desc>Feuille1.F1:Feuille1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">
                <text:p>0.2</text:p>
                <draw:g>
                  <svg:desc>Feuille1.B3:Feuille1.B6</svg:desc>
                </draw:g>
              </table:table-cell>
              <table:table-cell office:value-type="float" office:value="0.000000814">
                <text:p>0.000000814</text:p>
                <draw:g>
                  <svg:desc>Feuille1.F3:Feuille1.F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0.0000008525">
                <text:p>0.00000085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3">
                <text:p>0.33</text:p>
              </table:table-cell>
              <table:table-cell office:value-type="float" office:value="0.0000009075">
                <text:p>0.00000090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0.000000979">
                <text:p>0.0000009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Linux_X86_64 LibreOffice_project/1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