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79.03mm" svg:height="103.06mm" svg:x="59.1mm" svg:y="0mm">
            <loext:p draw:notify-on-update-of-ranges="Feuille1.A1:Feuille1.A1 Feuille1.A2:Feuille1.A9 Feuille1.B1:Feuille1.B1 Feuille1.B2:Feuille1.B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emps (s)</text:p>
          </table:table-cell>
          <table:table-cell office:value-type="string" calcext:value-type="string">
            <text:p>masse des billes (kg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" office:value-type="float" office:value="0.005082" calcext:value-type="float">
            <text:p>5,082E-0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" office:value-type="float" office:value="0.003875" calcext:value-type="float">
            <text:p>3,875E-0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" office:value-type="float" office:value="0.002733" calcext:value-type="float">
            <text:p>2,733E-03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1" office:value-type="float" office:value="0.001828" calcext:value-type="float">
            <text:p>1,828E-0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1" office:value-type="float" office:value="0.001151" calcext:value-type="float">
            <text:p>1,151E-0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1" office:value-type="float" office:value="0.00071" calcext:value-type="float">
            <text:p>7,100E-04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1" office:value-type="float" office:value="0.000533" calcext:value-type="float">
            <text:p>5,330E-04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1" office:value-type="float" office:value="0.000176" calcext:value-type="float">
            <text:p>1,760E-04</text:p>
          </table:table-cell>
        </table:table-row>
        <table:table-row table:style-name="ro1" table:number-rows-repeated="7">
          <table:table-cell table:style-name="ce1"/>
          <table:table-cell/>
        </table:table-row>
        <table:table-row table:style-name="ro1"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7">
      <number:scientific-number number:decimal-places="3" loext:min-decimal-places="3" number:min-integer-digits="1" number:min-exponent-digits="2" loext:exponent-interval="1" loext:forced-exponent-sign="true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7mm" fo:margin-bottom="20mm" fo:margin-left="11.96mm" fo:margin-right="12.8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7:00:34.517416863</meta:creation-date>
    <dc:date>2016-02-25T17:51:39.065256921</dc:date>
    <meta:editing-duration>PT40M55S</meta:editing-duration>
    <meta:editing-cycles>2</meta:editing-cycles>
    <meta:generator>LibreOffice/5.1.0.3$Linux_X86_64 LibreOffice_project/10m0$Build-3</meta:generator>
    <meta:print-date>2016-02-25T17:47:56.798171621</meta:print-date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scientific-number number:decimal-places="3" loext:min-decimal-places="3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isplay-label="true" chart:logarithmic="true" chart:maximum="0.0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04cm" svg:height="10.307cm" xlink:href=".." xlink:type="simple" chart:class="chart:scatter" chart:style-name="ch1">
        <chart:title svg:x="3.551cm" svg:y="0.342cm" chart:style-name="ch2">
          <text:p>Masse des billes dans la chambre en fonction du temps</text:p>
        </chart:title>
        <chart:legend svg:x="0.381cm" svg:y="8.589cm" style:legend-expansion="custom" chartooo:width="5.875cm" chartooo:height="1.586cm" style:legend-expansion-aspect-ratio="3.70428751576293" chart:style-name="ch3"/>
        <chart:plot-area chart:style-name="ch4" table:cell-range-address="Feuille1.A1:Feuille1.B9" chart:data-source-has-labels="row" svg:x="1.436cm" svg:y="1.326cm" svg:width="16.101cm" svg:height="6.977cm">
          <chartooo:coordinate-region svg:x="3.248cm" svg:y="1.525cm" svg:width="14.009cm" svg:height="6.131cm"/>
          <chart:axis chart:dimension="x" chart:name="primary-x" chart:style-name="ch5">
            <chart:title svg:x="8.701cm" svg:y="8.509cm" chart:style-name="ch6">
              <text:p>Temps (s)</text:p>
            </chart:title>
            <chart:grid chart:style-name="ch7" chart:class="major"/>
          </chart:axis>
          <chart:axis chart:dimension="y" chart:name="primary-y" chart:style-name="ch8">
            <chart:title svg:x="0.518cm" svg:y="6.432cm" chart:style-name="ch9">
              <text:p>Masse des billes (kg)</text:p>
            </chart:title>
            <chart:grid chart:style-name="ch7" chart:class="major"/>
          </chart:axis>
          <chart:series chart:style-name="ch10" chart:values-cell-range-address="Feuille1.B2:Feuille1.B9" chart:label-cell-address="Feuille1.B1:Feuille1.B1" chart:class="chart:scatter">
            <chart:domain table:cell-range-address="Feuille1.A2:Feuille1.A9"/>
            <chart:regression-curve chart:style-name="ch11">
              <chart:equation chart:display-equation="true" chart:display-r-square="false" svg:x="3.79cm" svg:y="2.187cm"/>
            </chart:regression-curve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masse des billes (kg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9</svg:desc>
                </draw:g>
              </table:table-cell>
              <table:table-cell office:value-type="float" office:value="0.005082">
                <text:p>0.005082</text:p>
                <draw:g>
                  <svg:desc>Feuille1.B2:Feuille1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0.003875">
                <text:p>0.003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">
                <text:p>120</text:p>
              </table:table-cell>
              <table:table-cell office:value-type="float" office:value="0.002733">
                <text:p>0.0027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">
                <text:p>180</text:p>
              </table:table-cell>
              <table:table-cell office:value-type="float" office:value="0.001828">
                <text:p>0.0018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0">
                <text:p>240</text:p>
              </table:table-cell>
              <table:table-cell office:value-type="float" office:value="0.001151">
                <text:p>0.0011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0.00071">
                <text:p>0.000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0">
                <text:p>360</text:p>
              </table:table-cell>
              <table:table-cell office:value-type="float" office:value="0.000533">
                <text:p>0.0005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0">
                <text:p>480</text:p>
              </table:table-cell>
              <table:table-cell office:value-type="float" office:value="0.000176">
                <text:p>0.0001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Linux_X86_64 LibreOffice_project/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