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500000002D0E9767976371B03F2.jpg" manifest:media-type="image/jpeg"/>
  <manifest:file-entry manifest:full-path="Pictures/1000000000000276000001C72C874C76066DBD23.jpg" manifest:media-type="image/jpeg"/>
  <manifest:file-entry manifest:full-path="Pictures/1000000000000640000004B0EE2655EA1737324B.jpg" manifest:media-type="image/jpeg"/>
  <manifest:file-entry manifest:full-path="Pictures/1000000000000186000002003564E5401BAF39A3.jpg" manifest:media-type="image/jpeg"/>
  <manifest:file-entry manifest:full-path="Pictures/1000020100000420000001D93D515C59B5591BC3.png" manifest:media-type="image/png"/>
  <manifest:file-entry manifest:full-path="Pictures/1000000000000FA000000BB8813F93B1EF849A59.jpg" manifest:media-type="image/jpeg"/>
  <manifest:file-entry manifest:full-path="Pictures/1007281D00012BB90000865CA590F5DE90A660C5.svg" manifest:media-type="image/svg+xml"/>
  <manifest:file-entry manifest:full-path="Pictures/10000000000001F80000019570524F24F18D081C.jpg" manifest:media-type="image/jpeg"/>
  <manifest:file-entry manifest:full-path="Pictures/1003E4BC000054A50000355DFECEA2424565ADE8.svg" manifest:media-type="image/svg+xml"/>
  <manifest:file-entry manifest:full-path="Pictures/100002010000050000000500C2176C66040FAF42.png" manifest:media-type="image/png"/>
  <manifest:file-entry manifest:full-path="Pictures/10000201000001DE0000012D2535D632441FB951.png" manifest:media-type="image/png"/>
  <manifest:file-entry manifest:full-path="content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ource Han Sans Regular" svg:font-family="'Source Han Sans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1.321cm, 0cm, 1.105cm)" draw:image-opacity="100%" style:mirror="none"/>
    </style:style>
    <style:style style:name="gr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1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3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786cm"/>
    </style:style>
    <style:style style:name="gr9" style:family="graphic" style:parent-style-name="Objet_20_sans_20_remplissage_20_et_20_sans_20_ligne">
      <style:graphic-properties draw:textarea-vertical-align="middle" draw:ole-draw-aspect="1"/>
    </style:style>
    <style:style style:name="pr1" style:family="presentation" style:parent-style-name="Standard-notes">
      <style:graphic-properties draw:fill-color="#ffffff" fo:min-height="12.572cm"/>
    </style:style>
    <style:style style:name="pr2" style:family="presentation" style:parent-style-name="Standard-title">
      <style:graphic-properties fo:min-height="3.506cm"/>
    </style:style>
    <style:style style:name="pr3" style:family="presentation" style:parent-style-name="Standard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text-properties fo:font-size="96pt" style:font-size-asian="96pt" style:font-size-complex="96pt"/>
    </style:style>
    <style:style style:name="P4" style:family="paragraph">
      <loext:graphic-properties draw:fill="none" draw:fill-color="#ffffff"/>
      <style:text-properties fo:font-size="96pt" style:font-size-asian="96pt" style:font-size-complex="96pt"/>
    </style:style>
    <style:style style:name="P5" style:family="paragraph">
      <loext:graphic-properties draw:fill="none" draw:fill-color="#ffffff"/>
      <style:text-properties fo:font-size="128pt" style:font-size-asian="128pt" style:font-size-complex="128pt"/>
    </style:style>
    <style:style style:name="T1" style:family="text">
      <style:text-properties fo:font-size="96pt" style:font-size-asian="96pt" style:font-size-complex="96pt"/>
    </style:style>
    <style:style style:name="T2" style:family="text">
      <style:text-properties fo:font-size="128pt" style:font-size-asian="128pt" style:font-size-complex="1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0.999cm" svg:height="20.999cm" svg:x="3.506cm" svg:y="-0.014cm">
          <draw:image xlink:href="Pictures/100002010000050000000500C2176C66040FAF4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draw:style-name="gr1" draw:text-style-name="P1" draw:layer="layout" svg:width="27.999cm" svg:height="20.998cm" svg:x="0.006cm" svg:y="-0.013cm">
          <draw:image xlink:href="Pictures/1000000000000FA000000BB8813F93B1EF849A59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draw:style-name="gr1" draw:text-style-name="P1" draw:layer="layout" svg:width="27.998cm" svg:height="20.999cm" svg:x="0.007cm" svg:y="-0.014cm">
          <draw:image xlink:href="Pictures/1000000000000640000004B0EE2655EA1737324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draw:style-name="gr1" draw:text-style-name="P1" draw:layer="layout" svg:width="16.668cm" svg:height="12.038cm" svg:x="0cm" svg:y="0cm">
          <draw:image xlink:href="Pictures/1000000000000276000001C72C874C76066DBD23.jpg" xlink:type="simple" xlink:show="embed" xlink:actuate="onLoad">
            <text:p/>
          </draw:image>
        </draw:frame>
        <draw:frame draw:style-name="gr1" draw:text-style-name="P1" draw:layer="layout" svg:width="29cm" svg:height="20.944cm" svg:x="-0.3cm" svg:y="0cm">
          <draw:image xlink:href="Pictures/1000000000000276000001C72C874C76066DBD2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draw:style-name="gr3" draw:text-style-name="P1" draw:layer="layout" svg:width="13.799cm" svg:height="20.999cm" svg:x="0cm" svg:y="0.001cm">
          <draw:image xlink:href="Pictures/1000000000000186000002003564E5401BAF39A3.jpg" xlink:type="simple" xlink:show="embed" xlink:actuate="onLoad">
            <text:p/>
          </draw:image>
        </draw:frame>
        <draw:frame draw:style-name="gr4" draw:text-style-name="P1" draw:layer="layout" svg:width="14cm" svg:height="20cm" svg:x="13.799cm" svg:y="0cm">
          <draw:image xlink:href="Pictures/10000000000001F80000019570524F24F18D081C.jpg" xlink:type="simple" xlink:show="embed" xlink:actuate="onLoad">
            <text:p/>
          </draw:image>
        </draw:frame>
        <draw:frame draw:style-name="gr4" draw:text-style-name="P1" draw:layer="layout" svg:width="14.7cm" svg:height="21cm" svg:x="13.799cm" svg:y="0cm">
          <draw:image xlink:href="Pictures/10000000000001F80000019570524F24F18D081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draw:style-name="gr1" draw:text-style-name="P1" draw:layer="layout" svg:width="21.668cm" svg:height="13.66cm" svg:x="0.132cm" svg:y="1.4cm">
          <draw:image xlink:href="Pictures/1003E4BC000054A50000355DFECEA2424565ADE8.svg" xlink:type="simple" xlink:show="embed" xlink:actuate="onLoad">
            <text:p/>
          </draw:image>
          <draw:image xlink:href="Pictures/10000201000001DE0000012D2535D632441FB951.png" xlink:type="simple" xlink:show="embed" xlink:actuate="onLoad"/>
        </draw:frame>
        <draw:frame draw:style-name="gr1" draw:text-style-name="P1" draw:layer="layout" svg:width="27.868cm" svg:height="17.569cm" svg:x="0.132cm" svg:y="1.6cm">
          <draw:image xlink:href="Pictures/1003E4BC000054A50000355DFECEA2424565ADE8.svg" xlink:type="simple" xlink:show="embed" xlink:actuate="onLoad">
            <text:p/>
          </draw:image>
          <draw:image xlink:href="Pictures/10000201000001DE0000012D2535D632441FB951.png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draw:style-name="gr1" draw:text-style-name="P1" draw:layer="layout" svg:width="27.999cm" svg:height="12.55cm" svg:x="-0.1cm" svg:y="4cm">
          <draw:image xlink:href="Pictures/1007281D00012BB90000865CA590F5DE90A660C5.svg" xlink:type="simple" xlink:show="embed" xlink:actuate="onLoad">
            <text:p/>
          </draw:image>
          <draw:image xlink:href="Pictures/1000020100000420000001D93D515C59B5591BC3.png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draw:style-name="gr5" draw:text-style-name="P4" draw:layer="layout" svg:width="8.6cm" svg:height="4.036cm" svg:x="2.6cm" svg:y="2.7cm">
          <draw:text-box>
            <text:p text:style-name="P3"><text:span text:style-name="T1">FTP</text:span></text:p>
          </draw:text-box>
        </draw:frame>
        <draw:frame draw:style-name="gr6" draw:text-style-name="P5" draw:layer="layout" svg:width="5.087cm" svg:height="5.297cm" svg:x="19cm" svg:y="2.603cm">
          <draw:text-box>
            <text:p><text:span text:style-name="T2">@</text:span></text:p>
          </draw:text-box>
        </draw:frame>
        <draw:frame draw:style-name="gr5" draw:text-style-name="P4" draw:layer="layout" svg:width="8.2cm" svg:height="4.036cm" svg:x="17.2cm" svg:y="11.864cm">
          <draw:text-box>
            <text:p text:style-name="P3"><text:span text:style-name="T1">DNS</text:span></text:p>
          </draw:text-box>
        </draw:frame>
        <draw:frame draw:style-name="gr5" draw:text-style-name="P4" draw:layer="layout" svg:width="10.4cm" svg:height="4.036cm" svg:x="2.4cm" svg:y="12.1cm">
          <draw:text-box>
            <text:p text:style-name="P3"><text:span text:style-name="T1">NNTP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draw:style-name="gr7" draw:text-style-name="P4" draw:layer="layout" svg:width="9.6cm" svg:height="4.036cm" svg:x="2.6cm" svg:y="3.564cm">
          <draw:text-box>
            <text:p text:style-name="P3"><text:span text:style-name="T1">IRC</text:span></text:p>
          </draw:text-box>
        </draw:frame>
        <draw:frame draw:style-name="gr1" draw:text-style-name="P1" draw:layer="layout" svg:width="11.4cm" svg:height="6.412cm" svg:x="2.2cm" svg:y="10.588cm">
          <draw:image xlink:href="Pictures/1000000000000500000002D0E9767976371B03F2.jpg" xlink:type="simple" xlink:show="embed" xlink:actuate="onLoad">
            <text:p/>
          </draw:image>
        </draw:frame>
        <draw:frame draw:style-name="gr8" draw:text-style-name="P4" draw:layer="layout" svg:width="14.2cm" svg:height="4.036cm" svg:x="13cm" svg:y="3.4cm">
          <draw:text-box>
            <text:p text:style-name="P3"><text:span text:style-name="T1">Gnutella</text:span></text:p>
          </draw:text-box>
        </draw:frame>
        <draw:frame draw:style-name="gr7" draw:text-style-name="P4" draw:layer="layout" svg:width="10.2cm" svg:height="4.036cm" svg:x="15.4cm" svg:y="11.4cm">
          <draw:text-box>
            <text:p text:style-name="P3"><text:span text:style-name="T1">WWW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2" draw:layer="layout" svg:width="25.199cm" svg:height="3.506cm" svg:x="1.4cm" svg:y="0.837cm" presentation:class="title">
          <draw:text-box>
            <text:p>Web 1.0</text:p>
          </draw:text-box>
        </draw:frame>
        <draw:frame presentation:style-name="pr3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2" draw:layer="layout" svg:width="25.199cm" svg:height="3.506cm" svg:x="1.4cm" svg:y="0.837cm" presentation:class="title">
          <draw:text-box>
            <text:p>Web 2.0</text:p>
          </draw:text-box>
        </draw:frame>
        <draw:frame presentation:style-name="pr3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draw:style-name="gr9" draw:text-style-name="P1" draw:layer="layout" svg:width="24.71cm" svg:height="19.74cm" svg:x="2.177cm" svg:y="0.653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ource Han Sans Regular" svg:font-family="'Source Han Sans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Regular" style:font-family-asian="'Source Han Sans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Regular" style:font-family-asian="'Source Han Sans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Regular" style:font-family-asian="'Source Han Sans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Regular" style:font-family-asian="'Source Han Sans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Regular" style:font-family-asian="'Source Han Sans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3T20:48:51.298589318</meta:creation-date>
    <dc:date>2016-11-13T21:25:48.816916633</dc:date>
    <meta:editing-duration>PT26M3S</meta:editing-duration>
    <meta:editing-cycles>5</meta:editing-cycles>
    <meta:generator>LibreOffice/5.2.3.3$Linux_X86_64 LibreOffice_project/20m0$Build-3</meta:generator>
    <meta:document-statistic meta:object-count="6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36pt" style:font-size-asian="10pt" style:font-size-complex="10pt"/>
    </style:style>
    <style:style style:name="ch3" style:family="chart">
      <style:chart-properties chart:interpolation="cubic-spline" chart:include-hidden-cells="false" chart:treat-empty-cells="leave-gap" chart:right-angled-axes="true"/>
    </style:style>
    <style:style style:name="ch4" style:family="chart" style:data-style-name="N10036">
      <style:chart-properties chart:display-label="true" chart:logarithmic="false" chart:minimum="25569" chart:maximum="42684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tru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4.711cm" svg:height="19.741cm" xlink:href="." xlink:type="simple" chart:class="chart:line" chart:style-name="ch1">
        <chart:legend svg:x="1.569cm" svg:y="16.163cm" style:legend-expansion="custom" chartooo:width="21.662cm" chartooo:height="3.577cm" style:legend-expansion-aspect-ratio="6.05591277606933" chart:style-name="ch2"/>
        <chart:plot-area chart:style-name="ch3" chart:data-source-has-labels="both" svg:x="-0.859cm" svg:y="0.406cm" svg:width="23.437cm" svg:height="16.267cm">
          <chartooo:coordinate-region svg:x="1.569cm" svg:y="0.611cm" svg:width="20.644cm" svg:height="15.403cm"/>
          <chart:axis chart:dimension="x" chart:name="primary-x" chart:style-name="ch4" chartooo:axis-type="date">
            <chartooo:date-scale chart:base-time-unit="years"/>
            <chart:categories table:cell-range-address="local-table.$A$2:.$A$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0" chart:label-cell-address="local-table.$B$1" chart:class="chart:line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evices connected to the Internet</text:p>
              </table:table-cell>
            </table:table-row>
          </table:table-header-rows>
          <table:table-rows>
            <table:table-row>
              <table:table-cell office:value-type="string">
                <text:p>197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976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1984</text:p>
              </table:table-cell>
              <table:table-cell office:value-type="float" office:value="1024">
                <text:p>1024</text:p>
              </table:table-cell>
            </table:table-row>
            <table:table-row>
              <table:table-cell office:value-type="string">
                <text:p>1989</text:p>
              </table:table-cell>
              <table:table-cell office:value-type="float" office:value="5089">
                <text:p>5089</text:p>
              </table:table-cell>
            </table:table-row>
            <table:table-row>
              <table:table-cell office:value-type="string">
                <text:p>1991</text:p>
              </table:table-cell>
              <table:table-cell office:value-type="float" office:value="535000">
                <text:p>535000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36000000">
                <text:p>36000000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400000000">
                <text:p>400000000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5000000000">
                <text:p>5000000000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12000000000">
                <text:p>12000000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Linux_X86_64 LibreOffice_project/2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