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2D0E9767976371B03F2.jpg" manifest:media-type="image/jpeg"/>
  <manifest:file-entry manifest:full-path="Pictures/1000020100000420000001D9EA7FE3339BD75C2E.png" manifest:media-type="image/png"/>
  <manifest:file-entry manifest:full-path="Pictures/100002010000050000000500C2176C66040FAF42.png" manifest:media-type="image/png"/>
  <manifest:file-entry manifest:full-path="Pictures/1007281D00012BB90000865CA590F5DE90A660C5.svg" manifest:media-type="image/svg+xml"/>
  <manifest:file-entry manifest:full-path="Pictures/1000000000000FA000000BB8813F93B1EF849A59.jpg" manifest:media-type="image/jpeg"/>
  <manifest:file-entry manifest:full-path="Pictures/100002010000033300000204A1BEF42A75F7396C.png" manifest:media-type="image/png"/>
  <manifest:file-entry manifest:full-path="Pictures/1003E4BC000054A50000355DFECEA2424565ADE8.svg" manifest:media-type="image/svg+xml"/>
  <manifest:file-entry manifest:full-path="content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47cm" fo:min-width="4.587cm"/>
    </style:style>
    <style:style style:name="gr5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Standard-notes">
      <style:graphic-properties draw:fill-color="#ffffff" fo:min-height="12.572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96pt" style:font-size-asian="96pt" style:font-size-complex="96pt"/>
    </style:style>
    <style:style style:name="P4" style:family="paragraph">
      <loext:graphic-properties draw:fill="none" draw:fill-color="#ffffff"/>
      <style:text-properties fo:font-size="128pt" style:font-size-asian="128pt" style:font-size-complex="12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28pt" style:font-size-asian="128pt" style:font-size-complex="1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999cm" svg:height="20.999cm" svg:x="3.506cm" svg:y="-0.014cm">
          <draw:image xlink:href="Pictures/100002010000050000000500C2176C66040FAF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7.999cm" svg:height="20.998cm" svg:x="0.006cm" svg:y="-0.013cm">
          <draw:image xlink:href="Pictures/1000000000000FA000000BB8813F93B1EF849A5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1.668cm" svg:height="13.66cm" svg:x="0.132cm" svg:y="1.4cm">
          <draw:image xlink:href="Pictures/1003E4BC000054A50000355DFECEA2424565ADE8.svg" xlink:type="simple" xlink:show="embed" xlink:actuate="onLoad">
            <text:p/>
          </draw:image>
          <draw:image xlink:href="Pictures/100002010000033300000204A1BEF42A75F7396C.png" xlink:type="simple" xlink:show="embed" xlink:actuate="onLoad"/>
        </draw:frame>
        <draw:frame draw:style-name="gr1" draw:text-style-name="P1" draw:layer="layout" svg:width="27.868cm" svg:height="17.569cm" svg:x="0.132cm" svg:y="1.6cm">
          <draw:image xlink:href="Pictures/1003E4BC000054A50000355DFECEA2424565ADE8.svg" xlink:type="simple" xlink:show="embed" xlink:actuate="onLoad">
            <text:p/>
          </draw:image>
          <draw:image xlink:href="Pictures/100002010000033300000204A1BEF42A75F7396C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7.999cm" svg:height="12.55cm" svg:x="-0.1cm" svg:y="4cm">
          <draw:image xlink:href="Pictures/1007281D00012BB90000865CA590F5DE90A660C5.svg" xlink:type="simple" xlink:show="embed" xlink:actuate="onLoad">
            <text:p/>
          </draw:image>
          <draw:image xlink:href="Pictures/1000020100000420000001D9EA7FE3339BD75C2E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3" draw:layer="layout" svg:width="8.6cm" svg:height="4.036cm" svg:x="2.6cm" svg:y="2.7cm">
          <draw:text-box>
            <text:p><text:span text:style-name="T1">FTP</text:span></text:p>
          </draw:text-box>
        </draw:frame>
        <draw:frame draw:style-name="gr4" draw:text-style-name="P4" draw:layer="layout" svg:width="5.087cm" svg:height="5.297cm" svg:x="19cm" svg:y="2.603cm">
          <draw:text-box>
            <text:p><text:span text:style-name="T2">@</text:span></text:p>
          </draw:text-box>
        </draw:frame>
        <draw:frame draw:style-name="gr3" draw:text-style-name="P3" draw:layer="layout" svg:width="8.2cm" svg:height="4.036cm" svg:x="17.2cm" svg:y="11.864cm">
          <draw:text-box>
            <text:p><text:span text:style-name="T1">DNS</text:span></text:p>
          </draw:text-box>
        </draw:frame>
        <draw:frame draw:style-name="gr3" draw:text-style-name="P3" draw:layer="layout" svg:width="10.4cm" svg:height="4.036cm" svg:x="2.4cm" svg:y="12.1cm">
          <draw:text-box>
            <text:p><text:span text:style-name="T1">NNT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3" draw:layer="layout" svg:width="9.6cm" svg:height="4.036cm" svg:x="2.6cm" svg:y="3.564cm">
          <draw:text-box>
            <text:p><text:span text:style-name="T1">IRC</text:span></text:p>
          </draw:text-box>
        </draw:frame>
        <draw:frame draw:style-name="gr1" draw:text-style-name="P1" draw:layer="layout" svg:width="11.4cm" svg:height="6.412cm" svg:x="2.2cm" svg:y="10.588cm">
          <draw:image xlink:href="Pictures/1000000000000500000002D0E9767976371B03F2.jpg" xlink:type="simple" xlink:show="embed" xlink:actuate="onLoad">
            <text:p/>
          </draw:image>
        </draw:frame>
        <draw:frame draw:style-name="gr3" draw:text-style-name="P3" draw:layer="layout" svg:width="14.2cm" svg:height="4.036cm" svg:x="13cm" svg:y="3.4cm">
          <draw:text-box>
            <text:p><text:span text:style-name="T1">Gnutella</text:span></text:p>
          </draw:text-box>
        </draw:frame>
        <draw:frame draw:style-name="gr3" draw:text-style-name="P3" draw:layer="layout" svg:width="10.2cm" svg:height="4.036cm" svg:x="15.4cm" svg:y="11.4cm">
          <draw:text-box>
            <text:p><text:span text:style-name="T1">WW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Web 1.0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eoCities 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e-commerc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mazon 1995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Web 2.0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treaming medi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ailymotion, Youtube, etc… 2005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ocial network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acebook, Twitter, etc. 2006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5" draw:text-style-name="P5" draw:layer="layout" svg:width="24.71cm" svg:height="19.74cm" svg:x="2.177cm" svg:y="0.65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martphones</text:p>
          </draw:text-box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IoT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3T20:48:51.298589318</meta:creation-date>
    <dc:date>2016-11-20T18:52:40.887262897</dc:date>
    <meta:editing-duration>PT35M19S</meta:editing-duration>
    <meta:editing-cycles>6</meta:editing-cycles>
    <meta:generator>LibreOffice/5.2.3.3$Linux_X86_64 LibreOffice_project/20m0$Build-3</meta:generator>
    <meta:document-statistic meta:object-count="7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36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minimum="25569" chart:maximum="42684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11cm" svg:height="19.741cm" xlink:href="." xlink:type="simple" chart:class="chart:line" chart:style-name="ch1">
        <chart:legend svg:x="1.569cm" svg:y="16.163cm" style:legend-expansion="custom" chartooo:width="21.662cm" chartooo:height="3.577cm" style:legend-expansion-aspect-ratio="6.05591277606933" chart:style-name="ch2"/>
        <chart:plot-area chart:style-name="ch3" chart:data-source-has-labels="both" svg:x="-0.905cm" svg:y="0.412cm" svg:width="23.49cm" svg:height="16.249cm">
          <chartooo:coordinate-region svg:x="1.569cm" svg:y="0.611cm" svg:width="20.644cm" svg:height="15.403cm"/>
          <chart:axis chart:dimension="x" chart:name="primary-x" chart:style-name="ch4" chartooo:axis-type="date">
            <chartooo:date-scale chart:base-time-unit="years"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vices connected to the Internet</text:p>
              </table:table-cell>
            </table:table-row>
          </table:table-header-rows>
          <table:table-rows>
            <table:table-row>
              <table:table-cell office:value-type="string">
                <text:p>197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089">
                <text:p>5089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35000">
                <text:p>53500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6000000">
                <text:p>360000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00000000">
                <text:p>4000000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000000000">
                <text:p>50000000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2000000000">
                <text:p>12000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